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2540"/>
      <style:text-properties fo:color="#FFFFFF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10254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FFFF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671B1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671B1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71B1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671B1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71B1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7F7F7F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7F7F7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7F7F7F" style:vertical-align="middle" fo:background-color="#FF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7F7F7F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7F7F7F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9.94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[.$G5]=[.$G$108])" style:apply-style-name="cf1" style:base-cell-address="Risk_&amp;_Issue_Log.A5"/>
    </style:style>
    <style:style style:name="ce3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[.$G5]=[.$G$108])" style:apply-style-name="cf1" style:base-cell-address="Risk_&amp;_Issue_Log.A5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[.$G5]=[.$G$108])" style:apply-style-name="cf1" style:base-cell-address="Risk_&amp;_Issue_Log.A5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5:.$T5])&gt;2;ISBLANK([.B5])))" style:apply-style-name="cf2" style:base-cell-address="Risk_&amp;_Issue_Log.B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0pt" style:font-size-asian="10pt" style:font-size-complex="10pt"/>
      <style:map style:condition="of:is-true-formula(AND(COUNTA([.$B13:.$T13])&gt;2;ISBLANK([.Q13])))" style:apply-style-name="cf2" style:base-cell-address="Risk_&amp;_Issue_Log.Q13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0pt" style:font-size-asian="10pt" style:font-size-complex="10pt"/>
      <style:map style:condition="of:is-true-formula(AND(COUNTA([.$B13:.$T13])&gt;2;ISBLANK([.R13])))" style:apply-style-name="cf2" style:base-cell-address="Risk_&amp;_Issue_Log.R1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14:.$T14])&gt;2;ISBLANK([.B14])))" style:apply-style-name="cf2" style:base-cell-address="Risk_&amp;_Issue_Log.B14"/>
    </style:style>
    <style:style style:name="ce5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14:.$T14])&gt;2;ISBLANK([.B14])))" style:apply-style-name="cf2" style:base-cell-address="Risk_&amp;_Issue_Log.B14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0pt" style:font-size-asian="10pt" style:font-size-complex="10pt"/>
      <style:map style:condition="of:is-true-formula(AND(COUNTA([.$B14:.$T14])&gt;2;ISBLANK([.B14])))" style:apply-style-name="cf2" style:base-cell-address="Risk_&amp;_Issue_Log.B14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0pt" style:font-size-asian="10pt" style:font-size-complex="10pt"/>
      <style:map style:condition="of:is-true-formula(AND(COUNTA([.$B14:.$T14])&gt;2;ISBLANK([.B14])))" style:apply-style-name="cf2" style:base-cell-address="Risk_&amp;_Issue_Log.B14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is-true-formula(AND(COUNTA([.$B14:.$T14])&gt;2;ISBLANK([.B14])))" style:apply-style-name="cf2" style:base-cell-address="Risk_&amp;_Issue_Log.B1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36526,TODAY())" table:base-cell-address="Risk_&amp;_Issue_Log.B5">
          <table:help-message table:display="true">
            <text:p>Validation error - This cell can only contain historic dates, in the format dd/mm/yyyy</text:p>
          </table:help-message>
          <table:error-message table:display="true"/>
        </table:content-validation>
        <table:content-validation table:name="val2" table:condition="of:cell-content-is-date() and cell-content-is-between(36526,401767)">
          <table:help-message table:display="true">
            <text:p>Validation error - This cell can only contain dates, in the format dd/mm/yyyy</text:p>
          </table:help-message>
          <table:error-message table:display="true"/>
        </table:content-validation>
        <table:content-validation table:name="val3" table:condition="of:cell-content-is-in-list([.$G$106:.$G$108])" table:base-cell-address="Risk_&amp;_Issue_Log.G5">
          <table:help-message/>
          <table:error-message table:display="true"/>
        </table:content-validation>
        <table:content-validation table:name="val4" table:condition="of:cell-content-is-in-list([.$H$106:.$H$119])" table:base-cell-address="Risk_&amp;_Issue_Log.H5">
          <table:help-message/>
          <table:error-message table:display="true"/>
        </table:content-validation>
        <table:content-validation table:name="val5" table:condition="of:cell-content-is-in-list([.$I$106:.$I$107])" table:base-cell-address="Risk_&amp;_Issue_Log.I5">
          <table:help-message/>
          <table:error-message table:display="true"/>
        </table:content-validation>
        <table:content-validation table:name="val6" table:condition="of:cell-content-is-in-list([.$J$106:.$J$109])" table:base-cell-address="Risk_&amp;_Issue_Log.J5">
          <table:help-message/>
          <table:error-message table:display="true"/>
        </table:content-validation>
        <table:content-validation table:name="val7" table:condition="of:cell-content-is-in-list([.$L$106:.$L$109])" table:base-cell-address="Risk_&amp;_Issue_Log.K5">
          <table:help-message/>
          <table:error-message table:display="true"/>
        </table:content-validation>
      </table:content-validations>
      <table:table table:name="Risk_&amp;_Issue_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ject Risk &amp; Issue Log</text:p>
          </table:table-cell>
          <table:table-cell table:number-columns-repeated="9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4"/>
          <table:table-cell table:number-columns-repeated="16358"/>
        </table:table-row>
        <table:table-row table:style-name="ro2">
          <table:table-cell office:value-type="string" table:style-name="ce5">
            <text:p>This log is intended to track risks and issues. Both positive and negative should be considered.</text:p>
          </table:table-cell>
          <table:table-cell table:style-name="ce6"/>
          <table:table-cell table:number-columns-repeated="8" table:style-name="ce5"/>
          <table:table-cell table:number-columns-repeated="6" table:style-name="ce7"/>
          <table:table-cell table:number-columns-repeated="10" table:style-name="ce5"/>
          <table:table-cell table:number-columns-repeated="16358"/>
        </table:table-row>
        <table:table-row table:style-name="ro2">
          <table:table-cell office:value-type="string" table:style-name="ce8">
            <text:p>Colour key: Light grey cells = data entry; Green text = created in the last 14 days; Strikethrough = closed</text:p>
          </table:table-cell>
          <table:table-cell table:style-name="ce9"/>
          <table:table-cell table:number-columns-repeated="8" table:style-name="ce8"/>
          <table:table-cell table:number-columns-repeated="6" table:style-name="ce10"/>
          <table:table-cell table:number-columns-repeated="10" table:style-name="ce8"/>
          <table:table-cell table:number-columns-repeated="16358"/>
        </table:table-row>
        <table:table-row table:style-name="ro3">
          <table:table-cell office:value-type="string" table:style-name="ce11">
            <text:p>Id</text:p>
          </table:table-cell>
          <table:table-cell office:value-type="string" table:style-name="ce12">
            <office:annotation draw:style-name="a0" svg:x="2in" svg:y="1.38541666666667in" svg:width="8.69791666666667in" svg:height="0.46875in">
              <dc:creator/>
              <text:p><text:span text:style-name="T1">Richard Mulder:</text:span></text:p>
              <text:p><text:span text:style-name="T1">Can not be a date in the future</text:span></text:p>
            </office:annotation>
            <text:p>Date logged</text:p>
            <text:p><text:span text:style-name="T2">(dd/mm/yyyy)</text:span>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office:annotation draw:style-name="a1" svg:x="7.89583333333333in" svg:y="1.38541666666667in" svg:width="5.61458333333333in" svg:height="0.46875in">
              <dc:creator/>
              <text:p><text:span text:style-name="T1">Richard Mulder:</text:span></text:p>
              <text:p><text:span text:style-name="T1">Generally the decision executive</text:span></text:p>
            </office:annotation>
            <text:p>Decision Maker</text:p>
          </table:table-cell>
          <table:table-cell office:value-type="string" table:style-name="ce14">
            <office:annotation draw:style-name="a2" svg:x="9.5in" svg:y="1.38541666666667in" svg:width="4.84375in" svg:height="0.46875in">
              <dc:creator/>
              <text:p><text:span text:style-name="T1">Richard Mulder:</text:span></text:p>
              <text:p><text:span text:style-name="T1">There can only be one risk / issue owner</text:span></text:p>
            </office:annotation>
            <text:p>Owner</text:p>
          </table:table-cell>
          <table:table-cell office:value-type="string" table:style-name="ce14">
            <office:annotation draw:style-name="a3" svg:x="10.7083333333333in" svg:y="1.35416666666667in" svg:width="4.45833333333333in" svg:height="0.541666666666667in">
              <dc:creator/>
              <text:p><text:span text:style-name="T1">Richard Mulder:</text:span></text:p>
              <text:p><text:span text:style-name="T1">When will the risk / issue materialise, or when is the last time corrective action can be taken.</text:span></text:p>
            </office:annotation>
            <text:p>Impact / Correction Date</text:p>
            <text:p>(dd/mm/yyyy)</text:p>
          </table:table-cell>
          <table:table-cell office:value-type="string" table:style-name="ce14">
            <text:p>Status</text:p>
          </table:table-cell>
          <table:table-cell office:value-type="string" table:style-name="ce13">
            <text:p>Impact Category</text:p>
          </table:table-cell>
          <table:table-cell office:value-type="string" table:style-name="ce13">
            <text:p>Impact Sign</text:p>
          </table:table-cell>
          <table:table-cell office:value-type="string" table:style-name="ce15">
            <text:p>Treatment</text:p>
          </table:table-cell>
          <table:table-cell office:value-type="string" table:style-name="ce13">
            <office:annotation draw:style-name="a4" svg:x="16in" svg:y="1.38541666666667in" svg:width="3.30208333333333in" svg:height="0.645833333333333in">
              <dc:creator/>
              <text:p><text:span text:style-name="T1">Richard Mulder:</text:span></text:p>
              <text:p><text:span text:style-name="T1">Before the treatment is applied</text:span></text:p>
              <text:p/>
            </office:annotation>
            <text:p>Inherent Impact</text:p>
          </table:table-cell>
          <table:table-cell office:value-type="string" table:style-name="ce13">
            <office:annotation draw:style-name="a5" svg:x="16.8229166666667in" svg:y="1.38541666666667in" svg:width="3.30208333333333in" svg:height="0.46875in">
              <dc:creator/>
              <text:p><text:span text:style-name="T1">Richard Mulder:</text:span></text:p>
              <text:p><text:span text:style-name="T1">Before the treatment is applied</text:span></text:p>
            </office:annotation>
            <text:p>Inherent Prob-ability</text:p>
          </table:table-cell>
          <table:table-cell office:value-type="string" table:style-name="ce13">
            <text:p>Inherent Expected Outcome</text:p>
          </table:table-cell>
          <table:table-cell office:value-type="string" table:style-name="ce13">
            <office:annotation draw:style-name="a6" svg:x="18.4791666666667in" svg:y="1.38541666666667in" svg:width="9.47916666666667in" svg:height="0.46875in">
              <dc:creator/>
              <text:p><text:span text:style-name="T1">Richard Mulder:</text:span></text:p>
              <text:p><text:span text:style-name="T1">After the treatment is applied</text:span></text:p>
            </office:annotation>
            <text:p>Residual Impact</text:p>
          </table:table-cell>
          <table:table-cell office:value-type="string" table:style-name="ce13">
            <office:annotation draw:style-name="a7" svg:x="19.3020833333333in" svg:y="1.38541666666667in" svg:width="12.5625in" svg:height="0.46875in">
              <dc:creator/>
              <text:p><text:span text:style-name="T1">Richard Mulder:</text:span></text:p>
              <text:p><text:span text:style-name="T1">After the treatment is applied</text:span></text:p>
            </office:annotation>
            <text:p>Residual Prob-ability</text:p>
          </table:table-cell>
          <table:table-cell office:value-type="string" table:style-name="ce13">
            <text:p>Residual Expected Outcome</text:p>
          </table:table-cell>
          <table:table-cell office:value-type="string" table:style-name="ce13">
            <text:p>Impact Description</text:p>
          </table:table-cell>
          <table:table-cell office:value-type="string" table:style-name="ce13">
            <text:p>Cause / Trigger</text:p>
          </table:table-cell>
          <table:table-cell office:value-type="string" table:style-name="ce13">
            <text:p>Treatment Actions</text:p>
          </table:table-cell>
          <table:table-cell office:value-type="string" table:style-name="ce14">
            <text:p>Raised by</text:p>
          </table:table-cell>
          <table:table-cell table:number-columns-repeated="6" table:style-name="ce16"/>
          <table:table-cell table:number-columns-repeated="16358"/>
        </table:table-row>
        <table:table-row table:style-name="ro2">
          <table:table-cell office:value-type="string" table:style-name="ce36">
            <text:p>R00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];[.$L$106:.$M$109];2;0)*VLOOKUP([.L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:.O5])&lt;2;[.M5];IFERROR(VLOOKUP(VLOOKUP([.N5];[.$L$106:.$M$109];2;0)*VLOOKUP([.O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];[.$L$106:.$M$109];2;0)*VLOOKUP([.L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:.O6])&lt;2;[.M6];IFERROR(VLOOKUP(VLOOKUP([.N6];[.$L$106:.$M$109];2;0)*VLOOKUP([.O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];[.$L$106:.$M$109];2;0)*VLOOKUP([.L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:.O7])&lt;2;[.M7];IFERROR(VLOOKUP(VLOOKUP([.N7];[.$L$106:.$M$109];2;0)*VLOOKUP([.O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];[.$L$106:.$M$109];2;0)*VLOOKUP([.L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:.O8])&lt;2;[.M8];IFERROR(VLOOKUP(VLOOKUP([.N8];[.$L$106:.$M$109];2;0)*VLOOKUP([.O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];[.$L$106:.$M$109];2;0)*VLOOKUP([.L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:.O9])&lt;2;[.M9];IFERROR(VLOOKUP(VLOOKUP([.N9];[.$L$106:.$M$109];2;0)*VLOOKUP([.O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0];[.$L$106:.$M$109];2;0)*VLOOKUP([.L1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0:.O10])&lt;2;[.M10];IFERROR(VLOOKUP(VLOOKUP([.N10];[.$L$106:.$M$109];2;0)*VLOOKUP([.O1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1];[.$L$106:.$M$109];2;0)*VLOOKUP([.L1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1:.O11])&lt;2;[.M11];IFERROR(VLOOKUP(VLOOKUP([.N11];[.$L$106:.$M$109];2;0)*VLOOKUP([.O1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2];[.$L$106:.$M$109];2;0)*VLOOKUP([.L1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2:.O12])&lt;2;[.M12];IFERROR(VLOOKUP(VLOOKUP([.N12];[.$L$106:.$M$109];2;0)*VLOOKUP([.O1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0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3];[.$L$106:.$M$109];2;0)*VLOOKUP([.L1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3:.O13])&lt;2;[.M13];IFERROR(VLOOKUP(VLOOKUP([.N13];[.$L$106:.$M$109];2;0)*VLOOKUP([.O13];[.$L$106:.$M$109];2;0);[.$K$106:.$L$109];2;1);&quot;&quot;))" table:style-name="ce42"/>
          <table:table-cell table:style-name="ce49"/>
          <table:table-cell table:style-name="ce50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0</text:p>
          </table:table-cell>
          <table:table-cell table:content-validation-name="val1" table:style-name="ce52"/>
          <table:table-cell table:style-name="ce53"/>
          <table:table-cell table:style-name="ce54"/>
          <table:table-cell table:style-name="ce54"/>
          <table:table-cell table:content-validation-name="val2" table:style-name="ce55"/>
          <table:table-cell table:content-validation-name="val3" table:style-name="ce54"/>
          <table:table-cell table:content-validation-name="val4" table:style-name="ce53"/>
          <table:table-cell table:content-validation-name="val5" table:style-name="ce51"/>
          <table:table-cell table:content-validation-name="val6" table:style-name="ce51"/>
          <table:table-cell table:content-validation-name="val7" table:style-name="ce51"/>
          <table:table-cell table:content-validation-name="val7" table:style-name="ce51"/>
          <table:table-cell office:value-type="string" office:string-value="" table:formula="of:=IFERROR(VLOOKUP(VLOOKUP([.K14];[.$L$106:.$M$109];2;0)*VLOOKUP([.L14];[.$L$106:.$M$109];2;0);[.$K$106:.$L$109];2;1);&quot;&quot;)" table:style-name="ce42"/>
          <table:table-cell table:content-validation-name="val7" table:style-name="ce51"/>
          <table:table-cell table:content-validation-name="val7" table:style-name="ce51"/>
          <table:table-cell office:value-type="string" office:string-value="" table:formula="of:=IF(COUNTA([.N14:.O14])&lt;2;[.M14];IFERROR(VLOOKUP(VLOOKUP([.N14];[.$L$106:.$M$109];2;0)*VLOOKUP([.O14];[.$L$106:.$M$109];2;0);[.$K$106:.$L$109];2;1);&quot;&quot;))" table:style-name="ce42"/>
          <table:table-cell table:style-name="ce53"/>
          <table:table-cell table:style-name="ce53"/>
          <table:table-cell table:style-name="ce53"/>
          <table:table-cell table:style-name="ce54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5];[.$L$106:.$M$109];2;0)*VLOOKUP([.L1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5:.O15])&lt;2;[.M15];IFERROR(VLOOKUP(VLOOKUP([.N15];[.$L$106:.$M$109];2;0)*VLOOKUP([.O1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6];[.$L$106:.$M$109];2;0)*VLOOKUP([.L1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6:.O16])&lt;2;[.M16];IFERROR(VLOOKUP(VLOOKUP([.N16];[.$L$106:.$M$109];2;0)*VLOOKUP([.O1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7];[.$L$106:.$M$109];2;0)*VLOOKUP([.L1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7:.O17])&lt;2;[.M17];IFERROR(VLOOKUP(VLOOKUP([.N17];[.$L$106:.$M$109];2;0)*VLOOKUP([.O1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8];[.$L$106:.$M$109];2;0)*VLOOKUP([.L1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8:.O18])&lt;2;[.M18];IFERROR(VLOOKUP(VLOOKUP([.N18];[.$L$106:.$M$109];2;0)*VLOOKUP([.O1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9];[.$L$106:.$M$109];2;0)*VLOOKUP([.L1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9:.O19])&lt;2;[.M19];IFERROR(VLOOKUP(VLOOKUP([.N19];[.$L$106:.$M$109];2;0)*VLOOKUP([.O1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0];[.$L$106:.$M$109];2;0)*VLOOKUP([.L2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0:.O20])&lt;2;[.M20];IFERROR(VLOOKUP(VLOOKUP([.N20];[.$L$106:.$M$109];2;0)*VLOOKUP([.O2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1];[.$L$106:.$M$109];2;0)*VLOOKUP([.L2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1:.O21])&lt;2;[.M21];IFERROR(VLOOKUP(VLOOKUP([.N21];[.$L$106:.$M$109];2;0)*VLOOKUP([.O2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2];[.$L$106:.$M$109];2;0)*VLOOKUP([.L2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2:.O22])&lt;2;[.M22];IFERROR(VLOOKUP(VLOOKUP([.N22];[.$L$106:.$M$109];2;0)*VLOOKUP([.O2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1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3];[.$L$106:.$M$109];2;0)*VLOOKUP([.L2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3:.O23])&lt;2;[.M23];IFERROR(VLOOKUP(VLOOKUP([.N23];[.$L$106:.$M$109];2;0)*VLOOKUP([.O2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4];[.$L$106:.$M$109];2;0)*VLOOKUP([.L2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4:.O24])&lt;2;[.M24];IFERROR(VLOOKUP(VLOOKUP([.N24];[.$L$106:.$M$109];2;0)*VLOOKUP([.O2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5];[.$L$106:.$M$109];2;0)*VLOOKUP([.L2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5:.O25])&lt;2;[.M25];IFERROR(VLOOKUP(VLOOKUP([.N25];[.$L$106:.$M$109];2;0)*VLOOKUP([.O2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6];[.$L$106:.$M$109];2;0)*VLOOKUP([.L2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6:.O26])&lt;2;[.M26];IFERROR(VLOOKUP(VLOOKUP([.N26];[.$L$106:.$M$109];2;0)*VLOOKUP([.O2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7];[.$L$106:.$M$109];2;0)*VLOOKUP([.L2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7:.O27])&lt;2;[.M27];IFERROR(VLOOKUP(VLOOKUP([.N27];[.$L$106:.$M$109];2;0)*VLOOKUP([.O2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8];[.$L$106:.$M$109];2;0)*VLOOKUP([.L2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8:.O28])&lt;2;[.M28];IFERROR(VLOOKUP(VLOOKUP([.N28];[.$L$106:.$M$109];2;0)*VLOOKUP([.O2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29];[.$L$106:.$M$109];2;0)*VLOOKUP([.L2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29:.O29])&lt;2;[.M29];IFERROR(VLOOKUP(VLOOKUP([.N29];[.$L$106:.$M$109];2;0)*VLOOKUP([.O2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0];[.$L$106:.$M$109];2;0)*VLOOKUP([.L3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0:.O30])&lt;2;[.M30];IFERROR(VLOOKUP(VLOOKUP([.N30];[.$L$106:.$M$109];2;0)*VLOOKUP([.O3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1];[.$L$106:.$M$109];2;0)*VLOOKUP([.L3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1:.O31])&lt;2;[.M31];IFERROR(VLOOKUP(VLOOKUP([.N31];[.$L$106:.$M$109];2;0)*VLOOKUP([.O3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2];[.$L$106:.$M$109];2;0)*VLOOKUP([.L3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2:.O32])&lt;2;[.M32];IFERROR(VLOOKUP(VLOOKUP([.N32];[.$L$106:.$M$109];2;0)*VLOOKUP([.O3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2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3];[.$L$106:.$M$109];2;0)*VLOOKUP([.L3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3:.O33])&lt;2;[.M33];IFERROR(VLOOKUP(VLOOKUP([.N33];[.$L$106:.$M$109];2;0)*VLOOKUP([.O3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4];[.$L$106:.$M$109];2;0)*VLOOKUP([.L3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4:.O34])&lt;2;[.M34];IFERROR(VLOOKUP(VLOOKUP([.N34];[.$L$106:.$M$109];2;0)*VLOOKUP([.O3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5];[.$L$106:.$M$109];2;0)*VLOOKUP([.L3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5:.O35])&lt;2;[.M35];IFERROR(VLOOKUP(VLOOKUP([.N35];[.$L$106:.$M$109];2;0)*VLOOKUP([.O3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6];[.$L$106:.$M$109];2;0)*VLOOKUP([.L3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6:.O36])&lt;2;[.M36];IFERROR(VLOOKUP(VLOOKUP([.N36];[.$L$106:.$M$109];2;0)*VLOOKUP([.O3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7];[.$L$106:.$M$109];2;0)*VLOOKUP([.L3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7:.O37])&lt;2;[.M37];IFERROR(VLOOKUP(VLOOKUP([.N37];[.$L$106:.$M$109];2;0)*VLOOKUP([.O3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8];[.$L$106:.$M$109];2;0)*VLOOKUP([.L3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8:.O38])&lt;2;[.M38];IFERROR(VLOOKUP(VLOOKUP([.N38];[.$L$106:.$M$109];2;0)*VLOOKUP([.O3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39];[.$L$106:.$M$109];2;0)*VLOOKUP([.L3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39:.O39])&lt;2;[.M39];IFERROR(VLOOKUP(VLOOKUP([.N39];[.$L$106:.$M$109];2;0)*VLOOKUP([.O3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0];[.$L$106:.$M$109];2;0)*VLOOKUP([.L4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0:.O40])&lt;2;[.M40];IFERROR(VLOOKUP(VLOOKUP([.N40];[.$L$106:.$M$109];2;0)*VLOOKUP([.O4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1];[.$L$106:.$M$109];2;0)*VLOOKUP([.L4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1:.O41])&lt;2;[.M41];IFERROR(VLOOKUP(VLOOKUP([.N41];[.$L$106:.$M$109];2;0)*VLOOKUP([.O4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2];[.$L$106:.$M$109];2;0)*VLOOKUP([.L4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2:.O42])&lt;2;[.M42];IFERROR(VLOOKUP(VLOOKUP([.N42];[.$L$106:.$M$109];2;0)*VLOOKUP([.O4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3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3];[.$L$106:.$M$109];2;0)*VLOOKUP([.L4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3:.O43])&lt;2;[.M43];IFERROR(VLOOKUP(VLOOKUP([.N43];[.$L$106:.$M$109];2;0)*VLOOKUP([.O4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4];[.$L$106:.$M$109];2;0)*VLOOKUP([.L4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4:.O44])&lt;2;[.M44];IFERROR(VLOOKUP(VLOOKUP([.N44];[.$L$106:.$M$109];2;0)*VLOOKUP([.O4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5];[.$L$106:.$M$109];2;0)*VLOOKUP([.L4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5:.O45])&lt;2;[.M45];IFERROR(VLOOKUP(VLOOKUP([.N45];[.$L$106:.$M$109];2;0)*VLOOKUP([.O4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6];[.$L$106:.$M$109];2;0)*VLOOKUP([.L4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6:.O46])&lt;2;[.M46];IFERROR(VLOOKUP(VLOOKUP([.N46];[.$L$106:.$M$109];2;0)*VLOOKUP([.O4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7];[.$L$106:.$M$109];2;0)*VLOOKUP([.L4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7:.O47])&lt;2;[.M47];IFERROR(VLOOKUP(VLOOKUP([.N47];[.$L$106:.$M$109];2;0)*VLOOKUP([.O4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8];[.$L$106:.$M$109];2;0)*VLOOKUP([.L4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8:.O48])&lt;2;[.M48];IFERROR(VLOOKUP(VLOOKUP([.N48];[.$L$106:.$M$109];2;0)*VLOOKUP([.O4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49];[.$L$106:.$M$109];2;0)*VLOOKUP([.L4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49:.O49])&lt;2;[.M49];IFERROR(VLOOKUP(VLOOKUP([.N49];[.$L$106:.$M$109];2;0)*VLOOKUP([.O4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0];[.$L$106:.$M$109];2;0)*VLOOKUP([.L5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0:.O50])&lt;2;[.M50];IFERROR(VLOOKUP(VLOOKUP([.N50];[.$L$106:.$M$109];2;0)*VLOOKUP([.O5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1];[.$L$106:.$M$109];2;0)*VLOOKUP([.L5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1:.O51])&lt;2;[.M51];IFERROR(VLOOKUP(VLOOKUP([.N51];[.$L$106:.$M$109];2;0)*VLOOKUP([.O5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2];[.$L$106:.$M$109];2;0)*VLOOKUP([.L5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2:.O52])&lt;2;[.M52];IFERROR(VLOOKUP(VLOOKUP([.N52];[.$L$106:.$M$109];2;0)*VLOOKUP([.O5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4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3];[.$L$106:.$M$109];2;0)*VLOOKUP([.L5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3:.O53])&lt;2;[.M53];IFERROR(VLOOKUP(VLOOKUP([.N53];[.$L$106:.$M$109];2;0)*VLOOKUP([.O5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4];[.$L$106:.$M$109];2;0)*VLOOKUP([.L5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4:.O54])&lt;2;[.M54];IFERROR(VLOOKUP(VLOOKUP([.N54];[.$L$106:.$M$109];2;0)*VLOOKUP([.O5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5];[.$L$106:.$M$109];2;0)*VLOOKUP([.L5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5:.O55])&lt;2;[.M55];IFERROR(VLOOKUP(VLOOKUP([.N55];[.$L$106:.$M$109];2;0)*VLOOKUP([.O5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6];[.$L$106:.$M$109];2;0)*VLOOKUP([.L5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6:.O56])&lt;2;[.M56];IFERROR(VLOOKUP(VLOOKUP([.N56];[.$L$106:.$M$109];2;0)*VLOOKUP([.O5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7];[.$L$106:.$M$109];2;0)*VLOOKUP([.L5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7:.O57])&lt;2;[.M57];IFERROR(VLOOKUP(VLOOKUP([.N57];[.$L$106:.$M$109];2;0)*VLOOKUP([.O5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8];[.$L$106:.$M$109];2;0)*VLOOKUP([.L5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8:.O58])&lt;2;[.M58];IFERROR(VLOOKUP(VLOOKUP([.N58];[.$L$106:.$M$109];2;0)*VLOOKUP([.O5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59];[.$L$106:.$M$109];2;0)*VLOOKUP([.L5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59:.O59])&lt;2;[.M59];IFERROR(VLOOKUP(VLOOKUP([.N59];[.$L$106:.$M$109];2;0)*VLOOKUP([.O5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0];[.$L$106:.$M$109];2;0)*VLOOKUP([.L6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0:.O60])&lt;2;[.M60];IFERROR(VLOOKUP(VLOOKUP([.N60];[.$L$106:.$M$109];2;0)*VLOOKUP([.O6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1];[.$L$106:.$M$109];2;0)*VLOOKUP([.L6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1:.O61])&lt;2;[.M61];IFERROR(VLOOKUP(VLOOKUP([.N61];[.$L$106:.$M$109];2;0)*VLOOKUP([.O6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2];[.$L$106:.$M$109];2;0)*VLOOKUP([.L6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2:.O62])&lt;2;[.M62];IFERROR(VLOOKUP(VLOOKUP([.N62];[.$L$106:.$M$109];2;0)*VLOOKUP([.O6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5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3];[.$L$106:.$M$109];2;0)*VLOOKUP([.L6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3:.O63])&lt;2;[.M63];IFERROR(VLOOKUP(VLOOKUP([.N63];[.$L$106:.$M$109];2;0)*VLOOKUP([.O6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4];[.$L$106:.$M$109];2;0)*VLOOKUP([.L6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4:.O64])&lt;2;[.M64];IFERROR(VLOOKUP(VLOOKUP([.N64];[.$L$106:.$M$109];2;0)*VLOOKUP([.O6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5];[.$L$106:.$M$109];2;0)*VLOOKUP([.L6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5:.O65])&lt;2;[.M65];IFERROR(VLOOKUP(VLOOKUP([.N65];[.$L$106:.$M$109];2;0)*VLOOKUP([.O6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6];[.$L$106:.$M$109];2;0)*VLOOKUP([.L6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6:.O66])&lt;2;[.M66];IFERROR(VLOOKUP(VLOOKUP([.N66];[.$L$106:.$M$109];2;0)*VLOOKUP([.O6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7];[.$L$106:.$M$109];2;0)*VLOOKUP([.L6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7:.O67])&lt;2;[.M67];IFERROR(VLOOKUP(VLOOKUP([.N67];[.$L$106:.$M$109];2;0)*VLOOKUP([.O6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8];[.$L$106:.$M$109];2;0)*VLOOKUP([.L6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8:.O68])&lt;2;[.M68];IFERROR(VLOOKUP(VLOOKUP([.N68];[.$L$106:.$M$109];2;0)*VLOOKUP([.O6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69];[.$L$106:.$M$109];2;0)*VLOOKUP([.L6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69:.O69])&lt;2;[.M69];IFERROR(VLOOKUP(VLOOKUP([.N69];[.$L$106:.$M$109];2;0)*VLOOKUP([.O6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0];[.$L$106:.$M$109];2;0)*VLOOKUP([.L7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0:.O70])&lt;2;[.M70];IFERROR(VLOOKUP(VLOOKUP([.N70];[.$L$106:.$M$109];2;0)*VLOOKUP([.O7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1];[.$L$106:.$M$109];2;0)*VLOOKUP([.L7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1:.O71])&lt;2;[.M71];IFERROR(VLOOKUP(VLOOKUP([.N71];[.$L$106:.$M$109];2;0)*VLOOKUP([.O7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2];[.$L$106:.$M$109];2;0)*VLOOKUP([.L7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2:.O72])&lt;2;[.M72];IFERROR(VLOOKUP(VLOOKUP([.N72];[.$L$106:.$M$109];2;0)*VLOOKUP([.O7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6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3];[.$L$106:.$M$109];2;0)*VLOOKUP([.L7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3:.O73])&lt;2;[.M73];IFERROR(VLOOKUP(VLOOKUP([.N73];[.$L$106:.$M$109];2;0)*VLOOKUP([.O7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4];[.$L$106:.$M$109];2;0)*VLOOKUP([.L7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4:.O74])&lt;2;[.M74];IFERROR(VLOOKUP(VLOOKUP([.N74];[.$L$106:.$M$109];2;0)*VLOOKUP([.O7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5];[.$L$106:.$M$109];2;0)*VLOOKUP([.L7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5:.O75])&lt;2;[.M75];IFERROR(VLOOKUP(VLOOKUP([.N75];[.$L$106:.$M$109];2;0)*VLOOKUP([.O7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6];[.$L$106:.$M$109];2;0)*VLOOKUP([.L7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6:.O76])&lt;2;[.M76];IFERROR(VLOOKUP(VLOOKUP([.N76];[.$L$106:.$M$109];2;0)*VLOOKUP([.O7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7];[.$L$106:.$M$109];2;0)*VLOOKUP([.L7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7:.O77])&lt;2;[.M77];IFERROR(VLOOKUP(VLOOKUP([.N77];[.$L$106:.$M$109];2;0)*VLOOKUP([.O7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8];[.$L$106:.$M$109];2;0)*VLOOKUP([.L7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8:.O78])&lt;2;[.M78];IFERROR(VLOOKUP(VLOOKUP([.N78];[.$L$106:.$M$109];2;0)*VLOOKUP([.O7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79];[.$L$106:.$M$109];2;0)*VLOOKUP([.L7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79:.O79])&lt;2;[.M79];IFERROR(VLOOKUP(VLOOKUP([.N79];[.$L$106:.$M$109];2;0)*VLOOKUP([.O7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0];[.$L$106:.$M$109];2;0)*VLOOKUP([.L8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0:.O80])&lt;2;[.M80];IFERROR(VLOOKUP(VLOOKUP([.N80];[.$L$106:.$M$109];2;0)*VLOOKUP([.O8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1];[.$L$106:.$M$109];2;0)*VLOOKUP([.L8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1:.O81])&lt;2;[.M81];IFERROR(VLOOKUP(VLOOKUP([.N81];[.$L$106:.$M$109];2;0)*VLOOKUP([.O8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2];[.$L$106:.$M$109];2;0)*VLOOKUP([.L8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2:.O82])&lt;2;[.M82];IFERROR(VLOOKUP(VLOOKUP([.N82];[.$L$106:.$M$109];2;0)*VLOOKUP([.O8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7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3];[.$L$106:.$M$109];2;0)*VLOOKUP([.L8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3:.O83])&lt;2;[.M83];IFERROR(VLOOKUP(VLOOKUP([.N83];[.$L$106:.$M$109];2;0)*VLOOKUP([.O8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4];[.$L$106:.$M$109];2;0)*VLOOKUP([.L8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4:.O84])&lt;2;[.M84];IFERROR(VLOOKUP(VLOOKUP([.N84];[.$L$106:.$M$109];2;0)*VLOOKUP([.O8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5];[.$L$106:.$M$109];2;0)*VLOOKUP([.L8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5:.O85])&lt;2;[.M85];IFERROR(VLOOKUP(VLOOKUP([.N85];[.$L$106:.$M$109];2;0)*VLOOKUP([.O8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6];[.$L$106:.$M$109];2;0)*VLOOKUP([.L8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6:.O86])&lt;2;[.M86];IFERROR(VLOOKUP(VLOOKUP([.N86];[.$L$106:.$M$109];2;0)*VLOOKUP([.O8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7];[.$L$106:.$M$109];2;0)*VLOOKUP([.L8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7:.O87])&lt;2;[.M87];IFERROR(VLOOKUP(VLOOKUP([.N87];[.$L$106:.$M$109];2;0)*VLOOKUP([.O8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8];[.$L$106:.$M$109];2;0)*VLOOKUP([.L8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8:.O88])&lt;2;[.M88];IFERROR(VLOOKUP(VLOOKUP([.N88];[.$L$106:.$M$109];2;0)*VLOOKUP([.O8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89];[.$L$106:.$M$109];2;0)*VLOOKUP([.L8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89:.O89])&lt;2;[.M89];IFERROR(VLOOKUP(VLOOKUP([.N89];[.$L$106:.$M$109];2;0)*VLOOKUP([.O8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0];[.$L$106:.$M$109];2;0)*VLOOKUP([.L9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0:.O90])&lt;2;[.M90];IFERROR(VLOOKUP(VLOOKUP([.N90];[.$L$106:.$M$109];2;0)*VLOOKUP([.O9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1];[.$L$106:.$M$109];2;0)*VLOOKUP([.L9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1:.O91])&lt;2;[.M91];IFERROR(VLOOKUP(VLOOKUP([.N91];[.$L$106:.$M$109];2;0)*VLOOKUP([.O9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2];[.$L$106:.$M$109];2;0)*VLOOKUP([.L9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2:.O92])&lt;2;[.M92];IFERROR(VLOOKUP(VLOOKUP([.N92];[.$L$106:.$M$109];2;0)*VLOOKUP([.O9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8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3];[.$L$106:.$M$109];2;0)*VLOOKUP([.L9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3:.O93])&lt;2;[.M93];IFERROR(VLOOKUP(VLOOKUP([.N93];[.$L$106:.$M$109];2;0)*VLOOKUP([.O9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0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4];[.$L$106:.$M$109];2;0)*VLOOKUP([.L94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4:.O94])&lt;2;[.M94];IFERROR(VLOOKUP(VLOOKUP([.N94];[.$L$106:.$M$109];2;0)*VLOOKUP([.O94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1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5];[.$L$106:.$M$109];2;0)*VLOOKUP([.L95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5:.O95])&lt;2;[.M95];IFERROR(VLOOKUP(VLOOKUP([.N95];[.$L$106:.$M$109];2;0)*VLOOKUP([.O95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2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6];[.$L$106:.$M$109];2;0)*VLOOKUP([.L96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6:.O96])&lt;2;[.M96];IFERROR(VLOOKUP(VLOOKUP([.N96];[.$L$106:.$M$109];2;0)*VLOOKUP([.O96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3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7];[.$L$106:.$M$109];2;0)*VLOOKUP([.L97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7:.O97])&lt;2;[.M97];IFERROR(VLOOKUP(VLOOKUP([.N97];[.$L$106:.$M$109];2;0)*VLOOKUP([.O97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4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8];[.$L$106:.$M$109];2;0)*VLOOKUP([.L98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8:.O98])&lt;2;[.M98];IFERROR(VLOOKUP(VLOOKUP([.N98];[.$L$106:.$M$109];2;0)*VLOOKUP([.O98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5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99];[.$L$106:.$M$109];2;0)*VLOOKUP([.L99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99:.O99])&lt;2;[.M99];IFERROR(VLOOKUP(VLOOKUP([.N99];[.$L$106:.$M$109];2;0)*VLOOKUP([.O99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6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00];[.$L$106:.$M$109];2;0)*VLOOKUP([.L100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00:.O100])&lt;2;[.M100];IFERROR(VLOOKUP(VLOOKUP([.N100];[.$L$106:.$M$109];2;0)*VLOOKUP([.O100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7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01];[.$L$106:.$M$109];2;0)*VLOOKUP([.L101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01:.O101])&lt;2;[.M101];IFERROR(VLOOKUP(VLOOKUP([.N101];[.$L$106:.$M$109];2;0)*VLOOKUP([.O101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8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02];[.$L$106:.$M$109];2;0)*VLOOKUP([.L102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02:.O102])&lt;2;[.M102];IFERROR(VLOOKUP(VLOOKUP([.N102];[.$L$106:.$M$109];2;0)*VLOOKUP([.O102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099</text:p>
          </table:table-cell>
          <table:table-cell table:content-validation-name="val1" table:style-name="ce37"/>
          <table:table-cell table:style-name="ce38"/>
          <table:table-cell table:style-name="ce39"/>
          <table:table-cell table:style-name="ce39"/>
          <table:table-cell table:content-validation-name="val2" table:style-name="ce40"/>
          <table:table-cell table:content-validation-name="val3" table:style-name="ce39"/>
          <table:table-cell table:content-validation-name="val4" table:style-name="ce38"/>
          <table:table-cell table:content-validation-name="val5" table:style-name="ce41"/>
          <table:table-cell table:content-validation-name="val6" table:style-name="ce41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ERROR(VLOOKUP(VLOOKUP([.K103];[.$L$106:.$M$109];2;0)*VLOOKUP([.L103];[.$L$106:.$M$109];2;0);[.$K$106:.$L$109];2;1);&quot;&quot;)" table:style-name="ce42"/>
          <table:table-cell table:content-validation-name="val7" table:style-name="ce41"/>
          <table:table-cell table:content-validation-name="val7" table:style-name="ce41"/>
          <table:table-cell office:value-type="string" office:string-value="" table:formula="of:=IF(COUNTA([.N103:.O103])&lt;2;[.M103];IFERROR(VLOOKUP(VLOOKUP([.N103];[.$L$106:.$M$109];2;0)*VLOOKUP([.O103];[.$L$106:.$M$109];2;0);[.$K$106:.$L$109];2;1);&quot;&quot;))" table:style-name="ce42"/>
          <table:table-cell table:style-name="ce38"/>
          <table:table-cell table:style-name="ce38"/>
          <table:table-cell table:style-name="ce38"/>
          <table:table-cell table:style-name="ce39"/>
          <table:table-cell table:number-columns-repeated="6" table:style-name="ce8"/>
          <table:table-cell table:number-columns-repeated="16358"/>
        </table:table-row>
        <table:table-row table:style-name="ro2">
          <table:table-cell office:value-type="string" table:style-name="ce36">
            <text:p>R100</text:p>
          </table:table-cell>
          <table:table-cell table:content-validation-name="val1" table:style-name="ce44"/>
          <table:table-cell table:style-name="ce45"/>
          <table:table-cell table:style-name="ce46"/>
          <table:table-cell table:style-name="ce46"/>
          <table:table-cell table:content-validation-name="val2" table:style-name="ce47"/>
          <table:table-cell table:content-validation-name="val3" table:style-name="ce46"/>
          <table:table-cell table:content-validation-name="val4" table:style-name="ce45"/>
          <table:table-cell table:content-validation-name="val5" table:style-name="ce48"/>
          <table:table-cell table:content-validation-name="val6" table:style-name="ce48"/>
          <table:table-cell table:content-validation-name="val7" table:style-name="ce48"/>
          <table:table-cell table:content-validation-name="val7" table:style-name="ce48"/>
          <table:table-cell office:value-type="string" office:string-value="" table:formula="of:=IFERROR(VLOOKUP(VLOOKUP([.K104];[.$L$106:.$M$109];2;0)*VLOOKUP([.L104];[.$L$106:.$M$109];2;0);[.$K$106:.$L$109];2;1);&quot;&quot;)" table:style-name="ce43"/>
          <table:table-cell table:content-validation-name="val7" table:style-name="ce48"/>
          <table:table-cell table:content-validation-name="val7" table:style-name="ce48"/>
          <table:table-cell office:value-type="string" office:string-value="" table:formula="of:=IF(COUNTA([.N104:.O104])&lt;2;[.M104];IFERROR(VLOOKUP(VLOOKUP([.N104];[.$L$106:.$M$109];2;0)*VLOOKUP([.O104];[.$L$106:.$M$109];2;0);[.$K$106:.$L$109];2;1);&quot;&quot;))" table:style-name="ce43"/>
          <table:table-cell table:style-name="ce45"/>
          <table:table-cell table:style-name="ce45"/>
          <table:table-cell table:style-name="ce45"/>
          <table:table-cell table:style-name="ce46"/>
          <table:table-cell table:number-columns-repeated="6" table:style-name="ce8"/>
          <table:table-cell table:number-columns-repeated="16358"/>
        </table:table-row>
        <table:table-row table:style-name="ro2">
          <table:table-cell table:style-name="ce8"/>
          <table:table-cell table:style-name="ce9"/>
          <table:table-cell table:number-columns-repeated="8" table:style-name="ce8"/>
          <table:table-cell table:number-columns-repeated="6" table:style-name="ce10"/>
          <table:table-cell table:number-columns-repeated="10" table:style-name="ce8"/>
          <table:table-cell table:number-columns-repeated="16358"/>
        </table:table-row>
        <table:table-row-group>
          <table:table-row table:style-name="ro2">
            <table:table-cell table:style-name="ce8"/>
            <table:table-cell table:style-name="ce9"/>
            <table:table-cell table:style-name="ce30"/>
            <table:table-cell table:number-columns-repeated="3" table:style-name="ce8"/>
            <table:table-cell office:value-type="string" table:style-name="ce31">
              <text:p>Open (risk)</text:p>
            </table:table-cell>
            <table:table-cell office:value-type="string" table:style-name="ce31">
              <text:p>Health</text:p>
            </table:table-cell>
            <table:table-cell office:value-type="string" table:style-name="ce31">
              <text:p>Positive</text:p>
            </table:table-cell>
            <table:table-cell office:value-type="string" table:style-name="ce31">
              <text:p>Avoid</text:p>
            </table:table-cell>
            <table:table-cell office:value-type="float" office:value="0" table:style-name="ce32">
              <text:p>0</text:p>
            </table:table-cell>
            <table:table-cell office:value-type="string" table:style-name="ce32">
              <text:p>Low</text:p>
            </table:table-cell>
            <table:table-cell office:value-type="float" office:value="1" table:style-name="ce32">
              <text:p>1</text:p>
            </table:table-cell>
            <table:table-cell table:number-columns-repeated="3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style-name="ce30"/>
            <table:table-cell table:number-columns-repeated="3" table:style-name="ce8"/>
            <table:table-cell office:value-type="string" table:style-name="ce33">
              <text:p>Current (issue)</text:p>
            </table:table-cell>
            <table:table-cell office:value-type="string" table:style-name="ce31">
              <text:p>Environment</text:p>
            </table:table-cell>
            <table:table-cell office:value-type="string" table:style-name="ce31">
              <text:p>Negative</text:p>
            </table:table-cell>
            <table:table-cell office:value-type="string" table:style-name="ce31">
              <text:p>Reduce</text:p>
            </table:table-cell>
            <table:table-cell office:value-type="float" office:value="3.3" table:style-name="ce32">
              <text:p>3.3</text:p>
            </table:table-cell>
            <table:table-cell office:value-type="string" table:style-name="ce34">
              <text:p>Moderate</text:p>
            </table:table-cell>
            <table:table-cell office:value-type="float" office:value="2" table:style-name="ce32">
              <text:p>2</text:p>
            </table:table-cell>
            <table:table-cell table:number-columns-repeated="3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style-name="ce30"/>
            <table:table-cell table:number-columns-repeated="3" table:style-name="ce8"/>
            <table:table-cell office:value-type="string" table:style-name="ce31">
              <text:p>Closed</text:p>
            </table:table-cell>
            <table:table-cell office:value-type="string" table:style-name="ce31">
              <text:p>Safety</text:p>
            </table:table-cell>
            <table:table-cell table:style-name="ce31"/>
            <table:table-cell office:value-type="string" table:style-name="ce31">
              <text:p>Share</text:p>
            </table:table-cell>
            <table:table-cell office:value-type="float" office:value="6.6" table:style-name="ce32">
              <text:p>6.6</text:p>
            </table:table-cell>
            <table:table-cell office:value-type="string" table:style-name="ce35">
              <text:p>High</text:p>
            </table:table-cell>
            <table:table-cell office:value-type="float" office:value="3" table:style-name="ce32">
              <text:p>3</text:p>
            </table:table-cell>
            <table:table-cell table:number-columns-repeated="3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style-name="ce30"/>
            <table:table-cell table:number-columns-repeated="4" table:style-name="ce8"/>
            <table:table-cell office:value-type="string" table:style-name="ce31">
              <text:p>Assets</text:p>
            </table:table-cell>
            <table:table-cell table:style-name="ce31"/>
            <table:table-cell office:value-type="string" table:style-name="ce31">
              <text:p>Retain</text:p>
            </table:table-cell>
            <table:table-cell office:value-type="float" office:value="9.9" table:style-name="ce32">
              <text:p>9.9</text:p>
            </table:table-cell>
            <table:table-cell office:value-type="string" table:style-name="ce35">
              <text:p>Very high</text:p>
            </table:table-cell>
            <table:table-cell office:value-type="float" office:value="4" table:style-name="ce32">
              <text:p>4</text:p>
            </table:table-cell>
            <table:table-cell table:number-columns-repeated="3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style-name="ce30"/>
            <table:table-cell table:number-columns-repeated="4" table:style-name="ce8"/>
            <table:table-cell office:value-type="string" table:style-name="ce31">
              <text:p>Legal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style-name="ce30"/>
            <table:table-cell table:number-columns-repeated="4" table:style-name="ce8"/>
            <table:table-cell office:value-type="string" table:style-name="ce31">
              <text:p>Schedule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Schedule and cost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Cost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Scope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Scope and quality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Quality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Schedule &amp; Quality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  <table:table-row table:style-name="ro2">
            <table:table-cell table:style-name="ce8"/>
            <table:table-cell table:style-name="ce9"/>
            <table:table-cell table:number-columns-repeated="5" table:style-name="ce8"/>
            <table:table-cell office:value-type="string" table:style-name="ce31">
              <text:p>Corporate reputation</text:p>
            </table:table-cell>
            <table:table-cell table:number-columns-repeated="2" table:style-name="ce8"/>
            <table:table-cell table:number-columns-repeated="6" table:style-name="ce10"/>
            <table:table-cell table:number-columns-repeated="10" table:style-name="ce8"/>
            <table:table-cell table:number-columns-repeated="16358"/>
          </table:table-row>
        </table:table-row-group>
        <table:table-row table:style-name="ro2">
          <table:table-cell table:style-name="ce8"/>
          <table:table-cell table:style-name="ce9"/>
          <table:table-cell table:number-columns-repeated="5" table:style-name="ce8"/>
          <table:table-cell office:value-type="string" table:style-name="ce31">
            <text:p>Benefits realisation</text:p>
          </table:table-cell>
          <table:table-cell table:number-columns-repeated="2" table:style-name="ce8"/>
          <table:table-cell table:number-columns-repeated="6" table:style-name="ce10"/>
          <table:table-cell table:number-columns-repeated="10" table:style-name="ce8"/>
          <table:table-cell table:number-columns-repeated="16358"/>
        </table:table-row>
        <table:table-row table:number-rows-repeated="881" table:style-name="ro2">
          <table:table-cell table:style-name="ce8"/>
          <table:table-cell table:style-name="ce9"/>
          <table:table-cell table:number-columns-repeated="8" table:style-name="ce8"/>
          <table:table-cell table:number-columns-repeated="6" table:style-name="ce10"/>
          <table:table-cell table:number-columns-repeated="10" table:style-name="ce8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transparent"/>
      <style:text-properties fo:color="#000000" style:text-line-through-style="solid" style:font-family-generic="swiss"/>
    </style:style>
    <style:style style:name="cf2" style:family="table-cell">
      <style:table-cell-properties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05555555556in" fo:margin-bottom="0.275555555555556in" fo:margin-left="0.23625in" fo:margin-right="0.0783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</meta:initial-creator>
    <dc:creator>Sue</dc:creator>
    <meta:creation-date>2021-01-29T02:01:20Z</meta:creation-date>
    <dc:date>2021-01-29T02:01:20Z</dc:date>
  </office:meta>
</office:document-meta>
</file>