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cell-protec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</style:style>
    <style:style style:name="ce7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cell-protect="none"/>
    </style:style>
    <style:style style:name="ce1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102540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1C2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map style:condition="of:is-true-formula([.#REF!]+14&gt;=TODAY())" style:apply-style-name="cf1" style:base-cell-address="Stakeholders.A5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A5"/>
      <style:map style:condition="of:is-true-formula(AND(ISBLANK([.B5]);COUNTA([.$B5:.$H5])&gt;0))" style:apply-style-name="cf2" style:base-cell-address="Stakeholders.B5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Stakeholders.A5"/>
      <style:map style:condition="of:is-true-formula(AND(ISBLANK([.B5]);COUNTA([.$B5:.$H5])&gt;0))" style:apply-style-name="cf2" style:base-cell-address="Stakeholders.B5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Stakeholders.A5"/>
      <style:map style:condition="of:is-true-formula(AND(ISBLANK([.B5]);COUNTA([.$B5:.$H5])&gt;0))" style:apply-style-name="cf2" style:base-cell-address="Stakeholders.B5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C7"/>
      <style:map style:condition="of:is-true-formula(AND(ISBLANK([.C7]);COUNTA([.$B7:.$H7])&gt;0))" style:apply-style-name="cf2" style:base-cell-address="Stakeholders.C7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Stakeholders.C7"/>
      <style:map style:condition="of:is-true-formula(AND(ISBLANK([.C7]);COUNTA([.$B7:.$H7])&gt;0))" style:apply-style-name="cf2" style:base-cell-address="Stakeholders.C7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C9"/>
      <style:map style:condition="of:is-true-formula(AND(ISBLANK([.C9]);COUNTA([.$B9:.$H9])&gt;0))" style:apply-style-name="cf2" style:base-cell-address="Stakeholders.C9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Stakeholders.C9"/>
      <style:map style:condition="of:is-true-formula(AND(ISBLANK([.C9]);COUNTA([.$B9:.$H9])&gt;0))" style:apply-style-name="cf2" style:base-cell-address="Stakeholders.C9"/>
    </style:style>
    <style:style style:name="ce26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  <style:map style:condition="of:is-true-formula([.#REF!]+14&gt;=TODAY())" style:apply-style-name="cf1" style:base-cell-address="Stakeholders.I5"/>
      <style:map style:condition="of:is-true-formula(AND(ISBLANK([.B5]);COUNTA([.$B5:.$H5])&gt;0))" style:apply-style-name="cf2" style:base-cell-address="Stakeholders.B5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I5"/>
      <style:map style:condition="of:is-true-formula(AND(ISBLANK([.B5]);COUNTA([.$B5:.$H5])&gt;0))" style:apply-style-name="cf2" style:base-cell-address="Stakeholders.B5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Stakeholders.I5"/>
      <style:map style:condition="of:is-true-formula(AND(ISBLANK([.B5]);COUNTA([.$B5:.$H5])&gt;0))" style:apply-style-name="cf2" style:base-cell-address="Stakeholders.B5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I5"/>
      <style:map style:condition="of:is-true-formula(AND(ISBLANK([.B5]);COUNTA([.$B5:.$H5])&gt;0))" style:apply-style-name="cf2" style:base-cell-address="Stakeholders.B5"/>
    </style:style>
    <style:style style:name="ce3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  <style:map style:condition="of:is-true-formula([.#REF!]+14&gt;=TODAY())" style:apply-style-name="cf1" style:base-cell-address="Stakeholders.I5"/>
      <style:map style:condition="of:is-true-formula(AND(ISBLANK([.I5]);COUNTA([.$B5:.$H5])&gt;0))" style:apply-style-name="cf2" style:base-cell-address="Stakeholders.I5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/>
      <style:map style:condition="of:is-true-formula([.#REF!]+14&gt;=TODAY())" style:apply-style-name="cf1" style:base-cell-address="Stakeholders.I5"/>
      <style:map style:condition="of:is-true-formula(AND(ISBLANK([.I5]);COUNTA([.$B5:.$H5])&gt;0))" style:apply-style-name="cf2" style:base-cell-address="Stakeholders.I5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map style:condition="of:is-true-formula([.#REF!]+14&gt;=TODAY())" style:apply-style-name="cf1" style:base-cell-address="Stakeholders.I5"/>
      <style:map style:condition="of:is-true-formula(AND(ISBLANK([.I5]);COUNTA([.$B5:.$H5])&gt;0))" style:apply-style-name="cf2" style:base-cell-address="Stakeholders.I5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I5"/>
      <style:map style:condition="of:is-true-formula(AND(ISBLANK([.I5]);COUNTA([.$B5:.$H5])&gt;0))" style:apply-style-name="cf2" style:base-cell-address="Stakeholders.I5"/>
    </style:style>
    <style:style style:name="ce3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  <style:map style:condition="of:is-true-formula([.#REF!]+14&gt;=TODAY())" style:apply-style-name="cf1" style:base-cell-address="Stakeholders.I7"/>
      <style:map style:condition="of:is-true-formula(AND(ISBLANK([.I7]);COUNTA([.$B7:.$H7])&gt;0))" style:apply-style-name="cf2" style:base-cell-address="Stakeholders.I7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I7"/>
      <style:map style:condition="of:is-true-formula(AND(ISBLANK([.I7]);COUNTA([.$B7:.$H7])&gt;0))" style:apply-style-name="cf2" style:base-cell-address="Stakeholders.I7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K5"/>
      <style:map style:condition="of:is-true-formula(AND(ISBLANK([.B5]);COUNTA([.$B5:.$H5])&gt;0))" style:apply-style-name="cf2" style:base-cell-address="Stakeholders.B5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K5"/>
      <style:map style:condition="of:is-true-formula(AND(ISBLANK([.K5]);COUNTA([.$B5:.$H5])&gt;0))" style:apply-style-name="cf2" style:base-cell-address="Stakeholders.K5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/>
      <style:map style:condition="of:is-true-formula([.#REF!]+14&gt;=TODAY())" style:apply-style-name="cf1" style:base-cell-address="Stakeholders.K5"/>
      <style:map style:condition="of:is-true-formula(AND(ISBLANK([.K5]);COUNTA([.$B5:.$H5])&gt;0))" style:apply-style-name="cf2" style:base-cell-address="Stakeholders.K5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K5"/>
      <style:map style:condition="of:is-true-formula(AND(ISBLANK([.K5]);COUNTA([.$B5:.$H5])&gt;0))" style:apply-style-name="cf2" style:base-cell-address="Stakeholders.K5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K7"/>
      <style:map style:condition="of:is-true-formula(AND(ISBLANK([.K7]);COUNTA([.$B7:.$H7])&gt;0))" style:apply-style-name="cf2" style:base-cell-address="Stakeholders.K7"/>
    </style:style>
    <style:style style:name="ce4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/>
      <style:text-properties fo:color="#0000FF" style:text-underline-style="solid" style:text-underline-type="single"/>
      <style:map style:condition="of:is-true-formula([.#REF!]+14&gt;=TODAY())" style:apply-style-name="cf1" style:base-cell-address="Stakeholders.I9"/>
      <style:map style:condition="of:is-true-formula(AND(ISBLANK([.I9]);COUNTA([.$B9:.$H9])&gt;0))" style:apply-style-name="cf2" style:base-cell-address="Stakeholders.I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I9"/>
      <style:map style:condition="of:is-true-formula(AND(ISBLANK([.I9]);COUNTA([.$B9:.$H9])&gt;0))" style:apply-style-name="cf2" style:base-cell-address="Stakeholders.I9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cell-protect="none"/>
      <style:map style:condition="of:is-true-formula([.#REF!]+14&gt;=TODAY())" style:apply-style-name="cf1" style:base-cell-address="Stakeholders.K9"/>
      <style:map style:condition="of:is-true-formula(AND(ISBLANK([.K9]);COUNTA([.$B9:.$H9])&gt;0))" style:apply-style-name="cf2" style:base-cell-address="Stakeholders.K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keholder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12">
            <text:p>Project Stakeholders</text:p>
          </table:table-cell>
          <table:table-cell table:number-columns-repeated="11" table:style-name="ce12"/>
          <table:table-cell table:number-columns-repeated="16372" table:style-name="ce11"/>
        </table:table-row>
        <table:table-row table:style-name="ro2">
          <table:table-cell office:value-type="string" table:style-name="ce1">
            <text:p>This list is intended to identify the key stakeholders within the proje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lour key: Light grey cells = data entry; Red shading = missing dat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4">
            <text:p>Id</text:p>
          </table:table-cell>
          <table:table-cell office:value-type="string" table:style-name="ce15">
            <text:p>Stakeholder Name</text:p>
          </table:table-cell>
          <table:table-cell office:value-type="string" table:style-name="ce15">
            <text:p>Role</text:p>
          </table:table-cell>
          <table:table-cell office:value-type="string" table:style-name="ce15">
            <text:p>Consultation</text:p>
          </table:table-cell>
          <table:table-cell office:value-type="string" table:style-name="ce15">
            <text:p>Project Influence</text:p>
          </table:table-cell>
          <table:table-cell office:value-type="string" table:style-name="ce16">
            <text:p>Stakeholder Success Factors</text:p>
          </table:table-cell>
          <table:table-cell office:value-type="string" table:style-name="ce16">
            <text:p>Stakeholder Pain Points &amp; Key Drivers</text:p>
          </table:table-cell>
          <table:table-cell office:value-type="string" table:style-name="ce16">
            <text:p>Stakeholder Communication Excpectations</text:p>
          </table:table-cell>
          <table:table-cell office:value-type="string" table:style-name="ce17">
            <text:p>Email<text:s/></text:p>
          </table:table-cell>
          <table:table-cell office:value-type="string" table:style-name="ce17">
            <text:p>Phone</text:p>
          </table:table-cell>
          <table:table-cell office:value-type="string" table:style-name="ce17">
            <text:p>Communication<text:s/></text:p>
          </table:table-cell>
          <table:table-cell office:value-type="string" table:style-name="ce17">
            <text:p>Location</text:p>
          </table:table-cell>
          <table:table-cell table:number-columns-repeated="16372" table:style-name="ce13"/>
        </table:table-row>
        <table:table-row table:style-name="ro2">
          <table:table-cell office:value-type="float" office:value="1" table:formula="of:=ROWS([.$A$4:.A5])-1" table:style-name="ce18">
            <text:p>000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1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2"/>
        </table:table-row>
        <table:table-row table:style-name="ro2">
          <table:table-cell office:value-type="float" office:value="2" table:formula="of:=ROWS([.$A$4:.A6])-1" table:style-name="ce18">
            <text:p>0002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32"/>
          <table:table-cell table:style-name="ce33"/>
          <table:table-cell table:style-name="ce39"/>
          <table:table-cell table:style-name="ce39"/>
          <table:table-cell table:number-columns-repeated="16372"/>
        </table:table-row>
        <table:table-row table:style-name="ro2">
          <table:table-cell office:value-type="float" office:value="3" table:formula="of:=ROWS([.$A$4:.A7])-1" table:style-name="ce18">
            <text:p>0003</text:p>
          </table:table-cell>
          <table:table-cell table:style-name="ce19"/>
          <table:table-cell table:style-name="ce22"/>
          <table:table-cell table:style-name="ce22"/>
          <table:table-cell table:style-name="ce22"/>
          <table:table-cell table:style-name="ce23"/>
          <table:table-cell table:style-name="ce23"/>
          <table:table-cell table:style-name="ce23"/>
          <table:table-cell table:style-name="ce34"/>
          <table:table-cell table:style-name="ce35"/>
          <table:table-cell table:style-name="ce40"/>
          <table:table-cell table:style-name="ce40"/>
          <table:table-cell table:number-columns-repeated="16372"/>
        </table:table-row>
        <table:table-row table:style-name="ro2">
          <table:table-cell office:value-type="float" office:value="4" table:formula="of:=ROWS([.$A$4:.A8])-1" table:style-name="ce18">
            <text:p>000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36"/>
          <table:table-cell table:style-name="ce36"/>
          <table:table-cell table:number-columns-repeated="16372"/>
        </table:table-row>
        <table:table-row table:style-name="ro2">
          <table:table-cell office:value-type="float" office:value="5" table:formula="of:=ROWS([.$A$4:.A9])-1" table:style-name="ce18">
            <text:p>0005</text:p>
          </table:table-cell>
          <table:table-cell table:style-name="ce19"/>
          <table:table-cell table:style-name="ce24"/>
          <table:table-cell table:style-name="ce24"/>
          <table:table-cell table:style-name="ce24"/>
          <table:table-cell table:style-name="ce25"/>
          <table:table-cell table:style-name="ce25"/>
          <table:table-cell table:style-name="ce25"/>
          <table:table-cell table:style-name="ce41"/>
          <table:table-cell table:style-name="ce42"/>
          <table:table-cell table:style-name="ce43"/>
          <table:table-cell table:style-name="ce43"/>
          <table:table-cell table:number-columns-repeated="16372"/>
        </table:table-row>
        <table:table-row table:style-name="ro2">
          <table:table-cell office:value-type="float" office:value="6" table:formula="of:=ROWS([.$A$4:.A10])-1" table:style-name="ce18">
            <text:p>0006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7"/>
          <table:table-cell table:style-name="ce27"/>
          <table:table-cell table:number-columns-repeated="16372"/>
        </table:table-row>
        <table:table-row table:style-name="ro2">
          <table:table-cell office:value-type="float" office:value="7" table:formula="of:=ROWS([.$A$4:.A11])-1" table:style-name="ce18">
            <text:p>000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7"/>
          <table:table-cell table:style-name="ce27"/>
          <table:table-cell table:number-columns-repeated="16372"/>
        </table:table-row>
        <table:table-row table:style-name="ro2">
          <table:table-cell office:value-type="float" office:value="8" table:formula="of:=ROWS([.$A$4:.A12])-1" table:style-name="ce18">
            <text:p>0008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7"/>
          <table:table-cell table:style-name="ce27"/>
          <table:table-cell table:number-columns-repeated="16372"/>
        </table:table-row>
        <table:table-row table:style-name="ro2">
          <table:table-cell office:value-type="float" office:value="9" table:formula="of:=ROWS([.$A$4:.A13])-1" table:style-name="ce18">
            <text:p>0009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7"/>
          <table:table-cell table:style-name="ce27"/>
          <table:table-cell table:number-columns-repeated="16372"/>
        </table:table-row>
        <table:table-row table:style-name="ro2">
          <table:table-cell office:value-type="float" office:value="10" table:formula="of:=ROWS([.$A$4:.A14])-1" table:style-name="ce18">
            <text:p>001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7"/>
          <table:table-cell table:style-name="ce27"/>
          <table:table-cell table:number-columns-repeated="16372"/>
        </table:table-row>
        <table:table-row table:style-name="ro2">
          <table:table-cell office:value-type="float" office:value="11" table:formula="of:=ROWS([.$A$4:.A15])-1" table:style-name="ce18">
            <text:p>001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7"/>
          <table:table-cell table:style-name="ce27"/>
          <table:table-cell table:number-columns-repeated="16372"/>
        </table:table-row>
        <table:table-row table:style-name="ro2">
          <table:table-cell office:value-type="float" office:value="12" table:formula="of:=ROWS([.$A$4:.A16])-1" table:style-name="ce18">
            <text:p>0012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3" table:formula="of:=ROWS([.$A$4:.A17])-1" table:style-name="ce18">
            <text:p>0013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4" table:formula="of:=ROWS([.$A$4:.A18])-1" table:style-name="ce18">
            <text:p>001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5" table:formula="of:=ROWS([.$A$4:.A19])-1" table:style-name="ce18">
            <text:p>0015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6" table:formula="of:=ROWS([.$A$4:.A20])-1" table:style-name="ce18">
            <text:p>0016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7" table:formula="of:=ROWS([.$A$4:.A21])-1" table:style-name="ce18">
            <text:p>001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8" table:formula="of:=ROWS([.$A$4:.A22])-1" table:style-name="ce18">
            <text:p>0018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19" table:formula="of:=ROWS([.$A$4:.A23])-1" table:style-name="ce18">
            <text:p>0019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0" table:formula="of:=ROWS([.$A$4:.A24])-1" table:style-name="ce18">
            <text:p>002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1" table:formula="of:=ROWS([.$A$4:.A25])-1" table:style-name="ce18">
            <text:p>002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2" table:formula="of:=ROWS([.$A$4:.A26])-1" table:style-name="ce18">
            <text:p>0022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3" table:formula="of:=ROWS([.$A$4:.A27])-1" table:style-name="ce18">
            <text:p>0023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4" table:formula="of:=ROWS([.$A$4:.A28])-1" table:style-name="ce18">
            <text:p>002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5" table:formula="of:=ROWS([.$A$4:.A29])-1" table:style-name="ce18">
            <text:p>0025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6" table:formula="of:=ROWS([.$A$4:.A30])-1" table:style-name="ce18">
            <text:p>0026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7" table:formula="of:=ROWS([.$A$4:.A31])-1" table:style-name="ce18">
            <text:p>002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8" table:formula="of:=ROWS([.$A$4:.A32])-1" table:style-name="ce18">
            <text:p>0028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29" table:formula="of:=ROWS([.$A$4:.A33])-1" table:style-name="ce18">
            <text:p>0029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6"/>
          <table:table-cell table:style-name="ce27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0" table:formula="of:=ROWS([.$A$4:.A34])-1" table:style-name="ce18">
            <text:p>003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1" table:formula="of:=ROWS([.$A$4:.A35])-1" table:style-name="ce18">
            <text:p>003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2" table:formula="of:=ROWS([.$A$4:.A36])-1" table:style-name="ce18">
            <text:p>0032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3" table:formula="of:=ROWS([.$A$4:.A37])-1" table:style-name="ce18">
            <text:p>0033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4" table:formula="of:=ROWS([.$A$4:.A38])-1" table:style-name="ce18">
            <text:p>003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5" table:formula="of:=ROWS([.$A$4:.A39])-1" table:style-name="ce18">
            <text:p>0035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6" table:formula="of:=ROWS([.$A$4:.A40])-1" table:style-name="ce18">
            <text:p>0036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7" table:formula="of:=ROWS([.$A$4:.A41])-1" table:style-name="ce18">
            <text:p>003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8" table:formula="of:=ROWS([.$A$4:.A42])-1" table:style-name="ce18">
            <text:p>0038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39" table:formula="of:=ROWS([.$A$4:.A43])-1" table:style-name="ce18">
            <text:p>0039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0" table:formula="of:=ROWS([.$A$4:.A44])-1" table:style-name="ce18">
            <text:p>004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1" table:formula="of:=ROWS([.$A$4:.A45])-1" table:style-name="ce18">
            <text:p>0041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2" table:formula="of:=ROWS([.$A$4:.A46])-1" table:style-name="ce18">
            <text:p>0042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3" table:formula="of:=ROWS([.$A$4:.A47])-1" table:style-name="ce18">
            <text:p>0043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4" table:formula="of:=ROWS([.$A$4:.A48])-1" table:style-name="ce18">
            <text:p>0044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5" table:formula="of:=ROWS([.$A$4:.A49])-1" table:style-name="ce18">
            <text:p>0045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6" table:formula="of:=ROWS([.$A$4:.A50])-1" table:style-name="ce18">
            <text:p>0046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7" table:formula="of:=ROWS([.$A$4:.A51])-1" table:style-name="ce18">
            <text:p>0047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8" table:formula="of:=ROWS([.$A$4:.A52])-1" table:style-name="ce18">
            <text:p>0048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49" table:formula="of:=ROWS([.$A$4:.A53])-1" table:style-name="ce18">
            <text:p>0049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office:value-type="float" office:value="50" table:formula="of:=ROWS([.$A$4:.A54])-1" table:style-name="ce18">
            <text:p>0050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8"/>
          <table:table-cell table:style-name="ce29"/>
          <table:table-cell table:style-name="ce29"/>
          <table:table-cell table:style-name="ce29"/>
          <table:table-cell table:number-columns-repeated="16372"/>
        </table:table-row>
        <table:table-row table:style-name="ro2">
          <table:table-cell table:number-columns-repeated="16384"/>
        </table:table-row>
        <table:table-row-group>
          <table:table-row table:number-rows-repeated="6" table:style-name="ro2">
            <table:table-cell table:number-columns-repeated="16384" table:style-name="ce2"/>
          </table:table-row>
        </table:table-row-group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Stakeholders.$A$1:Stakeholders.$XFD$4" table:base-cell-address="Stakeholders.$A$1"/>
        </table:named-expressions>
      </table:table>
      <table:database-ranges>
        <table:database-range table:target-range-address="Stakeholders.A4:Stakeholders.J54" table:name="Tab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E36C09"/>
    </style:style>
    <style:style style:name="cf2" style:family="table-cell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</meta:initial-creator>
    <dc:creator>Mayur</dc:creator>
    <meta:creation-date>2021-01-15T01:46:17Z</meta:creation-date>
    <dc:date>2021-01-29T02:06:33Z</dc:date>
    <meta:print-date>2021-01-15T01:48:02Z</meta:print-date>
  </office:meta>
</office:document-meta>
</file>