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A014B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A014B" style:cell-protect="none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014B" style:cell-protect="none"/>
      <style:text-properties fo:color="#FFFFFF"/>
    </style:style>
    <style:style style:name="ce6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0A014B" style:cell-protect="none"/>
      <style:text-properties fo:color="#FFFF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A014B" style:cell-protect="none"/>
      <style:text-properties fo:color="#FFFFFF"/>
    </style:style>
    <style:style style:name="ce8" style:family="table-cell" style:parent-style-name="Default" style:data-style-name="N0">
      <style:table-cell-properties style:vertical-align="middle"/>
      <style:text-properties fo:color="#FFFFFF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cell-protec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</style:style>
    <style:style style:name="ce1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D0262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D0262" style:cell-protect="none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</style:style>
    <style:style style:name="ce1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102540"/>
      <style:text-properties fo:color="#FFFFFF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A014B" style:repeat-content="false"/>
      <style:paragraph-properties fo:text-align="center"/>
      <style:text-properties fo:color="#FFFFFF"/>
      <style:map style:condition="of:is-true-formula([.#REF!]+14&gt;=TODAY())" style:apply-style-name="cf1" style:base-cell-address="Communications.A5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of:is-true-formula([.#REF!]+14&gt;=TODAY())" style:apply-style-name="cf1" style:base-cell-address="Communications.A5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D0262" style:repeat-content="false"/>
      <style:paragraph-properties fo:text-align="center"/>
      <style:text-properties fo:color="#FFFFFF"/>
      <style:map style:condition="of:is-true-formula([.#REF!]+14&gt;=TODAY())" style:apply-style-name="cf1" style:base-cell-address="Communications.A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A014B" style:cell-protect="none"/>
      <style:text-properties fo:color="#FFFFFF"/>
      <style:map style:condition="of:is-true-formula(AND(ISBLANK([.B5]);COUNTA([.$B5:.$E5])&gt;0))" style:apply-style-name="cf2" style:base-cell-address="Communications.B5"/>
      <style:map style:condition="of:is-true-formula([.#REF!]+14&gt;=TODAY())" style:apply-style-name="cf1" style:base-cell-address="Communications.A5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AND(ISBLANK([.B5]);COUNTA([.$B5:.$E5])&gt;0))" style:apply-style-name="cf2" style:base-cell-address="Communications.B5"/>
      <style:map style:condition="of:is-true-formula([.#REF!]+14&gt;=TODAY())" style:apply-style-name="cf1" style:base-cell-address="Communications.A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D0262" style:cell-protect="none"/>
      <style:text-properties fo:color="#FFFFFF"/>
      <style:map style:condition="of:is-true-formula(AND(ISBLANK([.B5]);COUNTA([.$B5:.$E5])&gt;0))" style:apply-style-name="cf2" style:base-cell-address="Communications.B5"/>
      <style:map style:condition="of:is-true-formula([.#REF!]+14&gt;=TODAY())" style:apply-style-name="cf1" style:base-cell-address="Communications.A5"/>
    </style:style>
    <style:style style:name="ce35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0A014B" style:cell-protect="none"/>
      <style:text-properties fo:color="#FFFFFF" style:text-underline-style="solid" style:text-underline-type="single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</style:style>
    <style:style style:name="ce3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</style:style>
    <style:style style:name="ce3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 style:text-underline-style="solid" style:text-underline-type="single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014B" style:cell-protect="none"/>
      <style:text-properties fo:color="#FFFFFF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  <style:map style:condition="of:is-true-formula([.#REF!]+14&gt;=TODAY())" style:apply-style-name="cf1" style:base-cell-address="Communications.A5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  <style:map style:condition="of:is-true-formula([.#REF!]+14&gt;=TODAY())" style:apply-style-name="cf1" style:base-cell-address="Communications.A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  <style:map style:condition="of:is-true-formula([.#REF!]+14&gt;=TODAY())" style:apply-style-name="cf1" style:base-cell-address="Communications.F5"/>
      <style:map style:condition="of:is-true-formula(AND(ISBLANK([.B5]);COUNTA([.$B5:.$E5])&gt;0))" style:apply-style-name="cf2" style:base-cell-address="Communications.B5"/>
      <style:map style:condition="of:is-true-formula([.#REF!]+14&gt;=TODAY())" style:apply-style-name="cf1" style:base-cell-address="Communications.A5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A014B" style:cell-protect="none"/>
      <style:text-properties fo:color="#FFFFFF"/>
      <style:map style:condition="of:is-true-formula([.#REF!]+14&gt;=TODAY())" style:apply-style-name="cf1" style:base-cell-address="Communications.H5"/>
      <style:map style:condition="of:is-true-formula(AND(ISBLANK([.B5]);COUNTA([.$B5:.$E5])&gt;0))" style:apply-style-name="cf2" style:base-cell-address="Communications.B5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Communications.H5"/>
      <style:map style:condition="of:is-true-formula(AND(ISBLANK([.B5]);COUNTA([.$B5:.$E5])&gt;0))" style:apply-style-name="cf2" style:base-cell-address="Communications.B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  <style:map style:condition="of:is-true-formula([.#REF!]+14&gt;=TODAY())" style:apply-style-name="cf1" style:base-cell-address="Communications.H5"/>
      <style:map style:condition="of:is-true-formula(AND(ISBLANK([.B5]);COUNTA([.$B5:.$E5])&gt;0))" style:apply-style-name="cf2" style:base-cell-address="Communications.B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  <style:map style:condition="of:is-true-formula([.#REF!]+14&gt;=TODAY())" style:apply-style-name="cf1" style:base-cell-address="Communications.F42"/>
      <style:map style:condition="of:is-true-formula(AND(ISBLANK([.B42]);COUNTA([.$B42:.$E42])&gt;0))" style:apply-style-name="cf2" style:base-cell-address="Communications.B42"/>
      <style:map style:condition="of:is-true-formula([.#REF!]+14&gt;=TODAY())" style:apply-style-name="cf1" style:base-cell-address="Communications.A4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  <style:map style:condition="of:is-true-formula([.#REF!]+14&gt;=TODAY())" style:apply-style-name="cf1" style:base-cell-address="Communications.F42"/>
      <style:map style:condition="of:is-true-formula(AND(ISBLANK([.B42]);COUNTA([.$B42:.$E42])&gt;0))" style:apply-style-name="cf2" style:base-cell-address="Communications.B42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D0262" style:repeat-content="false"/>
      <style:paragraph-properties fo:text-align="center"/>
      <style:text-properties fo:color="#FFFFFF"/>
      <style:map style:condition="of:is-true-formula([.#REF!]+14&gt;=TODAY())" style:apply-style-name="cf1" style:base-cell-address="Communications.A4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D0262" style:cell-protect="none"/>
      <style:text-properties fo:color="#FFFFFF"/>
      <style:map style:condition="of:is-true-formula([.#REF!]+14&gt;=TODAY())" style:apply-style-name="cf1" style:base-cell-address="Communications.H42"/>
      <style:map style:condition="of:is-true-formula(AND(ISBLANK([.B42]);COUNTA([.$B42:.$E42])&gt;0))" style:apply-style-name="cf2" style:base-cell-address="Communications.B4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D0262" style:cell-protect="none"/>
      <style:text-properties fo:color="#FFFFFF"/>
      <style:map style:condition="of:is-true-formula(AND(ISBLANK([.B42]);COUNTA([.$B42:.$E42])&gt;0))" style:apply-style-name="cf2" style:base-cell-address="Communications.B42"/>
      <style:map style:condition="of:is-true-formula([.#REF!]+14&gt;=TODAY())" style:apply-style-name="cf1" style:base-cell-address="Communications.A4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Communications.H5"/>
      <style:map style:condition="of:is-true-formula(AND(ISBLANK([.B5]);COUNTA([.$B5:.$E5])&gt;0))" style:apply-style-name="cf2" style:base-cell-address="Communications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unic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23">
            <text:p>Project Communications</text:p>
          </table:table-cell>
          <table:table-cell table:number-columns-repeated="7" table:style-name="ce23"/>
          <table:table-cell table:number-columns-repeated="16376" table:style-name="ce22"/>
        </table:table-row>
        <table:table-row table:style-name="ro2">
          <table:table-cell office:value-type="string" table:style-name="ce1">
            <text:p>This list is intended to identify the types and frequency of the communication within the proje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lour key: Light grey cells = data entry; Red shading = missing dat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5">
            <text:p>Group</text:p>
          </table:table-cell>
          <table:table-cell office:value-type="string" table:style-name="ce26">
            <text:p>(What)</text:p>
            <text:p>Name / Nature of Communication</text:p>
          </table:table-cell>
          <table:table-cell office:value-type="string" table:style-name="ce26">
            <text:p>(Who)</text:p>
            <text:p>From</text:p>
          </table:table-cell>
          <table:table-cell office:value-type="string" table:style-name="ce26">
            <text:p>Too</text:p>
          </table:table-cell>
          <table:table-cell office:value-type="string" table:style-name="ce26">
            <text:p>(Input)</text:p>
            <text:p>Content Required<text:s/></text:p>
          </table:table-cell>
          <table:table-cell office:value-type="string" table:style-name="ce27">
            <text:p>(How)</text:p>
            <text:p>Delivery Method</text:p>
          </table:table-cell>
          <table:table-cell office:value-type="string" table:style-name="ce27">
            <text:p>(When)</text:p>
            <text:p>Frequency</text:p>
          </table:table-cell>
          <table:table-cell office:value-type="string" table:style-name="ce27">
            <text:p>Comments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9">
            <text:p>Sponsor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40"/>
          <table:table-cell table:style-name="ce35"/>
          <table:table-cell table:style-name="ce43"/>
          <table:table-cell table:number-columns-repeated="16376" table:style-name="ce8"/>
        </table:table-row>
        <table:table-row table:number-rows-repeated="4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44"/>
          <table:table-cell table:number-columns-repeated="16376"/>
        </table:table-row>
        <table:table-row table:number-rows-repeated="3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7"/>
          <table:table-cell table:style-name="ce44"/>
          <table:table-cell table:number-columns-repeated="16376"/>
        </table:table-row>
        <table:table-row table:style-name="ro2">
          <table:table-cell office:value-type="string" table:style-name="ce31">
            <text:p>Steering Committee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38"/>
          <table:table-cell table:style-name="ce45"/>
          <table:table-cell table:number-columns-repeated="16376"/>
        </table:table-row>
        <table:table-row table:number-rows-repeated="2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7"/>
          <table:table-cell table:style-name="ce44"/>
          <table:table-cell table:number-columns-repeated="16376"/>
        </table:table-row>
        <table:table-row table:number-rows-repeated="4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44"/>
          <table:table-cell table:number-columns-repeated="16376"/>
        </table:table-row>
        <table:table-row table:style-name="ro2">
          <table:table-cell office:value-type="string" table:style-name="ce31">
            <text:p>Project Team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38"/>
          <table:table-cell table:style-name="ce45"/>
          <table:table-cell table:number-columns-repeated="16376"/>
        </table:table-row>
        <table:table-row table:number-rows-repeated="6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44"/>
          <table:table-cell table:number-columns-repeated="16376"/>
        </table:table-row>
        <table:table-row table:style-name="ro2">
          <table:table-cell office:value-type="string" table:style-name="ce31">
            <text:p>insert stakeholder group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39"/>
          <table:table-cell table:style-name="ce45"/>
          <table:table-cell table:number-columns-repeated="16376"/>
        </table:table-row>
        <table:table-row table:number-rows-repeated="5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44"/>
          <table:table-cell table:number-columns-repeated="16376"/>
        </table:table-row>
        <table:table-row table:style-name="ro2">
          <table:table-cell office:value-type="string" table:style-name="ce31">
            <text:p>insert stakeholder group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2"/>
          <table:table-cell table:style-name="ce39"/>
          <table:table-cell table:style-name="ce45"/>
          <table:table-cell table:number-columns-repeated="16376"/>
        </table:table-row>
        <table:table-row table:number-rows-repeated="8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44"/>
          <table:table-cell table:number-columns-repeated="16376"/>
        </table:table-row>
        <table:table-row table:style-name="ro2">
          <table:table-cell office:value-type="string" table:style-name="ce48">
            <text:p>insert stakeholder group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46"/>
          <table:table-cell table:style-name="ce47"/>
          <table:table-cell table:style-name="ce49"/>
          <table:table-cell table:number-columns-repeated="16376"/>
        </table:table-row>
        <table:table-row table:number-rows-repeated="6"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44"/>
          <table:table-cell table:number-columns-repeated="16376"/>
        </table:table-row>
        <table:table-row table:style-name="ro2">
          <table:table-cell table:style-name="ce30"/>
          <table:table-cell table:style-name="ce33"/>
          <table:table-cell table:style-name="ce33"/>
          <table:table-cell table:style-name="ce33"/>
          <table:table-cell table:style-name="ce33"/>
          <table:table-cell table:style-name="ce41"/>
          <table:table-cell table:style-name="ce36"/>
          <table:table-cell table:style-name="ce51"/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-group>
          <table:table-row table:number-rows-repeated="6" table:style-name="ro2">
            <table:table-cell table:number-columns-repeated="16384" table:style-name="ce2"/>
          </table:table-row>
        </table:table-row-group>
        <table:table-row table:number-rows-repeated="1048520" table:style-name="ro2">
          <table:table-cell table:number-columns-repeated="16384"/>
        </table:table-row>
        <table:named-expressions>
          <table:named-range table:name="Print_Titles" table:cell-range-address="Communications.$A$1:Communications.$XFD$4" table:base-cell-address="Communications.$A$1"/>
        </table:named-expressions>
      </table:table>
      <table:database-ranges>
        <table:database-range table:target-range-address="Communications.A4:Communications.H50" table:name="Table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E36C09"/>
    </style:style>
    <style:style style:name="cf2" style:family="table-cell">
      <style:text-properties fo:color="#000000"/>
    </style:style>
  </office:styles>
  <office:automatic-styles>
    <style:page-layout style:name="pm1">
      <style:page-layout-properties fo:margin-top="0.31496062992126in" fo:margin-bottom="0.18in" fo:margin-left="0.236220472440945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16503937007874in" fo:margin-left="0.236220472440945in" fo:margin-right="0.236220472440945in" fo:margin-bottom="0in"/>
      </style:header-style>
      <style:footer-style>
        <style:header-footer-properties fo:min-height="0.19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</meta:initial-creator>
    <dc:creator>Mayur</dc:creator>
    <meta:creation-date>2021-01-15T02:06:04Z</meta:creation-date>
    <dc:date>2021-01-29T02:13:53Z</dc:date>
    <meta:print-date>2021-01-15T02:10:07Z</meta:print-date>
  </office:meta>
</office:document-meta>
</file>